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none" style:country-asian="none" style:font-weight-asian="normal" style:font-name-complex="Times New Roman" style:font-size-complex="11pt" style:language-complex="none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none" style:country-complex="none"/>
    </style:style>
    <style:style style:name="T5" style:family="text">
      <style:text-properties style:use-window-font-color="true" fo:font-size="11pt" fo:letter-spacing="normal" fo:language="pl" fo:country="PL" style:font-name-asian="Times New Roman" style:font-size-asian="11pt" style:language-asian="pl" style:country-asian="PL" style:font-name-complex="Times New Roman" style:font-size-complex="11pt" style:language-complex="none" style:country-complex="none"/>
    </style:style>
    <style:style style:name="T6" style:family="text">
      <style:text-properties style:use-window-font-color="true" fo:font-size="11pt" fo:language="pl" fo:country="PL" style:font-name-asian="Times New Roman" style:font-size-asian="11pt" style:language-asian="none" style:country-asian="none" style:font-name-complex="Times New Roman" style:font-size-complex="11pt" style:language-complex="none" style:country-complex="none"/>
    </style:style>
    <style:style style:name="T7" style:family="text">
      <style:text-properties style:use-window-font-color="true" fo:font-size="11pt" fo:language="pl" fo:country="PL" fo:font-style="normal" style:font-name-asian="Times New Roman" style:font-size-asian="11pt" style:language-asian="none" style:country-asian="none" style:font-style-asian="normal" style:font-name-complex="Times New Roman" style:font-size-complex="11pt" style:language-complex="none" style:country-complex="none" style:font-style-complex="normal"/>
    </style:style>
    <style:style style:name="T8" style:family="text">
      <style:text-properties style:use-window-font-color="true" style:font-name="Times New Roman CE" fo:font-size="11pt" fo:language="pl" fo:country="PL" style:font-name-asian="Times New Roman CE" style:font-size-asian="11pt" style:language-asian="none" style:country-asian="none" style:font-name-complex="Times New Roman CE" style:font-size-complex="11pt" style:language-complex="none" style:country-complex="none"/>
    </style:style>
    <style:style style:name="T9" style:family="text">
      <style:text-properties style:use-window-font-color="true" fo:language="pl" fo:country="PL" style:font-name-asian="Times New Roman" style:language-asian="none" style:country-asian="none" style:font-name-complex="Times New Roman" style:language-complex="none" style:country-complex="non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 <text:s text:c="7"/>Kołaki Kościelne, dnia 27.06.2008r.</text:p>
      <text:p text:style-name="Standard"/>
      <text:p text:style-name="Standard"/>
      <text:p text:style-name="P1"><text:tab/><text:tab/><text:tab/><text:tab/> <text:span text:style-name="T1">Wójt Gminy Kołaki Kościelne</text:span></text:p>
      <text:p text:style-name="P2"><text:tab/><text:tab/><text:tab/><text:tab/> <text:s/>ul. Kościelna 11</text:p>
      <text:p text:style-name="P2"><text:tab/><text:tab/><text:tab/><text:tab/> <text:s/>18-315 Kołaki Kościelne</text:p>
      <text:p text:style-name="P2"/>
      <text:p text:style-name="P3">Wniosek o wydanie decyzji o środowiskowych uwarunkowaniach zgody na realizację przedsięwzięcia polegającego na przebudowie drogi gminnej i powiatowej Wiśniówek Wertyce – Cholewy Kołomyja w lokalizacji 0+000 – 3+022,84.</text:p>
      <text:p text:style-name="P4"/>
      <text:p text:style-name="P5"><text:span text:style-name="T2"><text:tab/></text:span><text:span text:style-name="T3">Gmina Kołaki Kościelne reprezentowana przez Wójta Gminy Kołaki Kościelne zgodnie z "Wytycznymi w zakresie postępowania w sprawie oceny oddziaływania na środowisko dla przedsięwzięć współfinansowanych z krajowych lub regionalnych programów operacyjnych" zatwierdzonymi w dniu 3 czerwca 2008r. przez Ministra Rozwoju Regionalnego i ustawą </text:span><text:span text:style-name="T4">z dnia 27 kwietnia 2001r. Prawo ochrony środowiska </text:span><text:span text:style-name="T5">(t.j. Dz.U. z 2006r. Nr 129, poz. 902 z późn. zm.)</text:span><text:span text:style-name="T4"> </text:span><text:span text:style-name="T3">oraz <text:s/>uwzględniając wszystkie elementy OOŚ wymagane przez dyrektywę Rady 85/337/EWG z dnia 27 czerwca 1985 r. w sprawie oceny skutków wywieranych przez niektóre przedsięwzięcia publiczne i prywatne na środowisko naturalne, dyrektywę Rady nr 92/43/EWG z dnia 21 maja 1992 r. w sprawie ochrony siedlisk przyrodniczych oraz dzikiej fauny i flory i dyrektywę Rady nr 79/409/EWG z dnia 2 kwietnia 1979r. w sprawie ochrony dzikiego ptactwa, składa wniosek o wydanie decyzji o środowiskowych uwarunkowaniach zgody na realizację przedsięwzięcia polegającego na przebudowie drogi gminnej i powiatowej Wiśniówek Wertyce – Cholewy Kołomyja w lokalizacji 0+000 – 3+022,84. Planowana inwestycja w przypadku realizacji I wariantu obejmie działki o numerach ewidencyjnych: 88, 87, 79, 78 (działki gminne) położone w obrębie wsi Wiśniówek Wertyce, 52/2 (działka gminna), 52/1, 55/2 i 54 (działki powiatowe) położone w obrębie wsi Cholewy Kołomyja, 55 (działka powiatowa) położona w obrębie Gosie Otole oraz 156 (działka powiatowa) w obrębie wsi Gosie Duże. </text:span><text:span text:style-name="T6">Realizacja II wariantu inwestycji obejmie dodatkowo następujące działki: 45/1, </text:span><text:span text:style-name="T7">46, 27/2,</text:span><text:span text:style-name="T6"> </text:span><text:span text:style-name="T7">44, 45/2, 45/3, 32/1, 33, 43/3, 43/2, 43/1, 28, 29, 26/2, 26/1, 4/1, 3/3, 3/2, 3/1, 98/1, 98/2, 27/1 (działki prywatne), 81, 86, 77 (działki gminne) położone w obrębie wsi Wiśniówek Wertyce, 35/1, 35/3, 35/4, 34/3, 34/2, 35/2, 30/2, 30/1, 30/3, 30/4, 34/1, 32/1, 28/1, 40/4, 43, 39/6, 39/5, 21/1, 28/4, 28/5, 39/3, 18/1, 18/2, 21/2, 25/1, 25/2, 38/1, 39/1,</text:span><text:span text:style-name="T6"> </text:span><text:span text:style-name="T7">24/2, 24/3, 26/1, 26/2, 27/2, 27/1, 27/3, 29/3, 29/1, 29/2 , 19 (działki prywatne), 55/1, 57, 50, 51, 56 (działki gminne) w obrębie wsi Cholewy Kołomyja, 57/2, 53, 61, 58, 59, 60, 62, 65, 48 (działki prywatne), 54, 56 (działki gminne) <text:s/>w obrębie wsi Gosie Otole, <text:s/>97/1, 97/2, 94, 90 (działki prywatne), 157 (działka gminna) w obrębie wsi Gosie Duże. </text:span><text:span text:style-name="T6">Wnioskiem objęte są następujące drogi: d</text:span><text:span text:style-name="T7">roga powiatowa nr 1988B o nazwie Kołaki Stacja – Cholewy Kołomyja oraz droga gminna nr </text:span><text:span text:style-name="T8">106116 B o nazwie droga krajowa nr 8 – Wiśniówek Wertyce. </text:span><text:span text:style-name="T6">Początek trasy będzie zlokalizowany przed skrzyżowaniem z działką nr 89 w obrębie wsi Wiśniówek Wertyce stanowiącą drogę krajową nr 8, koniec trasy natomiast zlokalizowany będzie na działce nr 156 w obrębie wsi Gosie Duże w miejscu łączenia się z istniejącą nawierzchnią asfaltową. Inwestycja zlokalizowana jest w gminie Kołaki Kościelne, powiecie zambrowskim i województwie podlaskim.<text:line-break/><text:tab/>Przedsięwzięcie polegające na przebudowie drogi powiatowej i gminnej Wiśniówek Wertyce – Cholewy Kołomyja w lokalizacji <text:s/>0+000 – 3+022,84 będzie współfinansowane ze Środków Unii Europejskiej w ramach Regionalnego Programu Operacyjnego Województwa Podlaskiego na lata 2007-2013, osi priorytetowej II: Rozwój infrastruktury transportowej, działania 2.1: Rozwój transportu drogowego, poddziałania 2.1.2. Lokalna infrastruktura drogowa. </text:span></text:p>
      <text:p text:style-name="P6"/>
      <text:p text:style-name="P7"><text:span text:style-name="T9"><text:tab/></text:span></text:p>
      <text:p text:style-name="P7"/>
      <text:p text:style-name="P8"/>
      <text:p text:style-name="P8"/>
      <text:p text:style-name="P8">Załączniki:</text:p>
      <text:list text:style-name="L1">
        <text:list-item>
          <text:p text:style-name="P9">Informacja o planowanym przedsięwzięciu przebudowy drogi gminnej i powiatowej Wiśniówek Wertyce – Cholewy Kołomyja w lokalizacji 0+000 – 3+022,84 zawierająca analizę wariantu II.</text:p>
        </text:list-item>
        <text:list-item>
          <text:p text:style-name="P9">Mapa ewidencyjna w skali 1:5000. </text:p>
        </text:list-item>
        <text:list-item>
          <text:p text:style-name="P9">Mapa sytuacyjno – wysokościowa w skali 1:100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1-23T08:03:50</meta:creation-date>
    <dc:date>2008-08-01T10:55:04</dc:date>
    <meta:print-date>2008-06-23T16:19:44</meta:print-date>
    <meta:editing-cycles>43</meta:editing-cycles>
    <meta:editing-duration>PT8H1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20" meta:character-count="3900"/>
  </office:meta>
</office:document-meta>
</file>